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9951in" fo:margin-left="-0.2528in" fo:margin-right="-0.2424in" style:page-number="0" table:align="margins" style:writing-mode="lr-tb"/>
    </style:style>
    <style:style style:name="Table1.A" style:family="table-column">
      <style:table-column-properties style:column-width="0.8194in" style:rel-column-width="6716*"/>
    </style:style>
    <style:style style:name="Table1.B" style:family="table-column">
      <style:table-column-properties style:column-width="7.1757in" style:rel-column-width="58819*"/>
    </style:style>
    <style:style style:name="Table1.1" style:family="table-row">
      <style:table-row-properties style:min-row-height="0.0556in" style:keep-together="false" fo:keep-together="always"/>
    </style:style>
    <style:style style:name="Table1.A1" style:family="table-cell">
      <style:table-cell-properties style:vertical-align="top" fo:background-color="transparent" fo:padding="0.0403in" fo:border="none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B2.1" style:family="table-column">
      <style:table-column-properties style:column-width="5.9007in" style:rel-column-width="48368*"/>
    </style:style>
    <style:style style:name="Table1.B2.2" style:family="table-column">
      <style:table-column-properties style:column-width="1.275in" style:rel-column-width="10451*"/>
    </style:style>
    <style:style style:name="Table1.6" style:family="table-row">
      <style:table-row-properties style:min-row-height="0.1563in" style:keep-together="false" fo:keep-together="always"/>
    </style:style>
    <style:style style:name="P1" style:family="paragraph" style:parent-style-name="Standard">
      <style:paragraph-properties fo:text-align="center" style:justify-single-word="false" fo:background-color="transparent">
        <style:tab-stops>
          <style:tab-stop style:position="6.6811in"/>
        </style:tab-stops>
        <style:background-image/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color="#808080" fo:font-size="7.5pt" style:font-size-asian="7.5pt" style:font-size-complex="7.5pt"/>
    </style:style>
    <style:style style:name="P4" style:family="paragraph" style:parent-style-name="Standard">
      <style:paragraph-properties fo:margin-left="0.0043in" fo:margin-right="-0.0102in" fo:text-indent="0.7736in" style:auto-text-indent="false">
        <style:tab-stops>
          <style:tab-stop style:position="6.6811in"/>
        </style:tab-stops>
      </style:paragraph-properties>
      <style:text-properties fo:color="#808080"/>
    </style:style>
    <style:style style:name="P5" style:family="paragraph" style:parent-style-name="Location">
      <style:paragraph-properties style:snap-to-layout-grid="false"/>
    </style:style>
    <style:style style:name="P6" style:family="paragraph" style:parent-style-name="Dates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Dates">
      <style:paragraph-properties fo:text-align="end" style:justify-single-word="false" style:snap-to-layout-grid="false">
        <style:tab-stops>
          <style:tab-stop style:position="1.0528in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ates">
      <style:paragraph-properties style:snap-to-layout-grid="false"/>
      <style:text-properties fo:font-weight="normal" style:font-weight-asian="normal" style:font-weight-complex="normal"/>
    </style:style>
    <style:style style:name="P9" style:family="paragraph" style:parent-style-name="bulleted_20_list" style:list-style-name="WW8Num8"/>
    <style:style style:name="P10" style:family="paragraph" style:parent-style-name="bulleted_20_list" style:list-style-name="WW8Num8">
      <style:paragraph-properties style:snap-to-layout-grid="false"/>
    </style:style>
    <style:style style:name="P11" style:family="paragraph" style:parent-style-name="bulleted_20_list">
      <style:paragraph-properties style:snap-to-layout-grid="false"/>
    </style:style>
    <style:style style:name="P12" style:family="paragraph" style:parent-style-name="bulleted_20_list" style:list-style-name="WW8Num8">
      <style:paragraph-properties fo:margin-left="0in" fo:margin-right="0in" fo:text-indent="0in" style:auto-text-indent="false" style:snap-to-layout-grid="false"/>
    </style:style>
    <style:style style:name="P13" style:family="paragraph" style:parent-style-name="resume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8080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use-window-font-color="tru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[name]</text:p>
            <text:p text:style-name="P4">[email]<text:tab/>Address</text:p>
            <text:p text:style-name="P4">[tele]<text:tab/>Address 2</text:p>
          </table:table-cell>
          <table:covered-table-cell/>
        </table:table-row>
        <table:table-row table:style-name="Table1.2">
          <table:table-cell table:style-name="Table1.A1" office:value-type="string">
            <text:h text:style-name="P13" text:outline-level="1">Education</text:h>
          </table:table-cell>
          <table:table-cell>
            <table:table table:is-sub-table="true">
              <table:table-column table:style-name="Table1.B2.1"/>
              <table:table-column table:style-name="Table1.B2.2"/>
              <table:table-row table:style-name="Table1.1">
                <table:table-cell table:style-name="Table1.A1" office:value-type="string">
                  <text:h text:style-name="Heading_20_1" text:outline-level="1">Massachussetts Institute of Technology (MIT)</text:h>
                  <text:p text:style-name="description_2f_title">Candidate for Bachelor of Science in <text:span text:style-name="T2">foobar</text:span><text:span text:style-name="T1"> </text:span>Engineering</text:p>
                </table:table-cell>
                <table:table-cell table:style-name="Table1.A1" office:value-type="string">
                  <text:p text:style-name="P6">June 2013</text:p>
                  <text:p text:style-name="P6">Cambridge, MA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Standard">Relevant Coursework: Mechanics and Materials, Thermal-Fluids Engineering I</text:p>
                  <text:p text:style-name="P3">Projected Spring '10: Dynamics and Control , Design and Manufacturing</text:p>
                  <text:p text:style-name="P3">Other: Elements of Software Construction, Intro to EECS I and II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h text:style-name="Heading_20_1" text:outline-level="1">Some High School</text:h>
                </table:table-cell>
                <table:table-cell table:style-name="Table1.A1" office:value-type="string">
                  <text:p text:style-name="P7">May 2009</text:p>
                  <text:p text:style-name="P6">Location</text:p>
                </table:table-cell>
              </table:table-row>
            </table:table>
          </table:table-cell>
        </table:table-row>
        <table:table-row table:style-name="Table1.2">
          <table:table-cell table:style-name="Table1.A1" office:value-type="string">
            <text:h text:style-name="resume" text:outline-level="1">Experience</text:h>
          </table:table-cell>
          <table:table-cell>
            <table:table table:is-sub-table="true">
              <table:table-column table:style-name="Table1.B2.1"/>
              <table:table-column table:style-name="Table1.B2.2"/>
              <table:table-row table:style-name="Table1.1">
                <table:table-cell table:style-name="Table1.A1" office:value-type="string">
                  <text:h text:style-name="Heading_20_1" text:outline-level="1">MIT Lab<text:span text:style-name="T4">, Some Division</text:span> <text:span text:style-name="T3">(Development through Dialogue, Design, and Dissemination)</text:span></text:h>
                  <text:p text:style-name="description_2f_title">Undergraduate Researcher</text:p>
                </table:table-cell>
                <table:table-cell table:style-name="Table1.A1" office:value-type="string">
                  <text:p text:style-name="P6">Spring 2010</text:p>
                  <text:p text:style-name="P6">Cambridge, MA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list xml:id="list472930983" text:style-name="WW8Num8">
                    <text:list-item text:start-value="1">
                      <text:p text:style-name="P12">What you did for this company</text:p>
                    </text:list-item>
                    <text:list-item>
                      <text:p text:style-name="P11">What you did for this company</text:p>
                    </text:list-item>
                    <text:list-item>
                      <text:p text:style-name="P10">What you did for this company</text:p>
                    </text:list-item>
                    <text:list-item>
                      <text:p text:style-name="bulleted_20_list">Hit enter at end of this line to add more!</text:p>
                    </text:list-item>
                  </text:list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h text:style-name="Heading_20_1" text:outline-level="1">Company Name</text:h>
                  <text:p text:style-name="description_2f_title">Student Intern </text:p>
                </table:table-cell>
                <table:table-cell table:style-name="Table1.A1" office:value-type="string">
                  <text:p text:style-name="P6">Date</text:p>
                  <text:p text:style-name="P6">Location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list xml:id="list987191007" text:continue-list="list472930983" text:style-name="WW8Num8">
                    <text:list-item text:start-value="1">
                      <text:p text:style-name="P11">What you did for this company</text:p>
                    </text:list-item>
                    <text:list-item>
                      <text:p text:style-name="P11">What you did for this company</text:p>
                    </text:list-item>
                    <text:list-item>
                      <text:p text:style-name="P11">What you did for this company</text:p>
                    </text:list-item>
                    <text:list-item>
                      <text:p text:style-name="bulleted_20_list">Hit enter at end of this line to add more!</text:p>
                    </text:list-item>
                  </text:list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h text:style-name="Heading_20_1" text:outline-level="1">Company Name</text:h>
                  <text:p text:style-name="description_2f_title">test</text:p>
                </table:table-cell>
                <table:table-cell table:style-name="Table1.A1" office:value-type="string">
                  <text:p text:style-name="P6">date</text:p>
                  <text:p text:style-name="P6">Location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P5">City, State</text:p>
                  <text:list xml:id="list1230926044" text:continue-list="list987191007" text:style-name="WW8Num8">
                    <text:list-item text:start-value="1">
                      <text:p text:style-name="bulleted_20_list">What you did for this company</text:p>
                    </text:list-item>
                    <text:list-item text:start-value="1">
                      <text:p text:style-name="bulleted_20_list">What you did for this company</text:p>
                    </text:list-item>
                    <text:list-item text:start-value="1">
                      <text:p text:style-name="bulleted_20_list">What you did for this company</text:p>
                    </text:list-item>
                    <text:list-item>
                      <text:p text:style-name="bulleted_20_list">Hit enter at end of this line to add more!</text:p>
                    </text:list-item>
                  </text:list>
                </table:table-cell>
                <table:covered-table-cell/>
              </table:table-row>
            </table:table>
          </table:table-cell>
        </table:table-row>
        <table:table-row table:style-name="Table1.2">
          <table:table-cell table:style-name="Table1.A1" office:value-type="string">
            <text:h text:style-name="resume" text:outline-level="1">Skills</text:h>
          </table:table-cell>
          <table:table-cell table:style-name="Table1.A1" office:value-type="string">
            <text:p text:style-name="Standard"><text:span text:style-name="T1">Computer:</text:span> Openoffice</text:p>
            <text:p text:style-name="Standard"><text:span text:style-name="T1">Language:</text:span> Basic Spanish</text:p>
            <text:p text:style-name="P2">Other: <text:span text:style-name="T2">aaa</text:span></text:p>
          </table:table-cell>
        </table:table-row>
        <table:table-row table:style-name="Table1.2">
          <table:table-cell table:style-name="Table1.A1" office:value-type="string">
            <text:h text:style-name="resume" text:outline-level="1">Leadership</text:h>
          </table:table-cell>
          <table:table-cell>
            <table:table table:is-sub-table="true">
              <table:table-column table:style-name="Table1.B2.1"/>
              <table:table-column table:style-name="Table1.B2.2"/>
              <table:table-row table:style-name="Table1.1">
                <table:table-cell table:style-name="Table1.A1" office:value-type="string">
                  <text:h text:style-name="Heading_20_1" text:outline-level="1">Something important</text:h>
                  <text:p text:style-name="description_2f_title">some title or description</text:p>
                </table:table-cell>
                <table:table-cell table:style-name="Table1.A1" office:value-type="string">
                  <text:p text:style-name="P6">Some date</text:p>
                  <text:p text:style-name="P6">Loation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list xml:id="list973045155" text:continue-list="list1230926044" text:style-name="WW8Num8">
                    <text:list-item text:start-value="1">
                      <text:p text:style-name="P11">What did you do....</text:p>
                    </text:list-item>
                  </text:list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h text:style-name="Heading_20_1" text:outline-level="1">Something important</text:h>
                </table:table-cell>
                <table:table-cell table:style-name="Table1.A1" office:value-type="string">
                  <text:p text:style-name="P6">Some date</text:p>
                </table:table-cell>
              </table:table-row>
              <table:table-row table:style-name="Table1.1">
                <table:table-cell table:style-name="Table1.A1" table:number-columns-spanned="2" office:value-type="string">
                  <text:list xml:id="list1103061343" text:continue-list="list973045155" text:style-name="WW8Num8">
                    <text:list-item text:start-value="1">
                      <text:p text:style-name="P11">What did you do...</text:p>
                    </text:list-item>
                  </text:list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h text:style-name="Heading_20_1" text:outline-level="1"/>
                </table:table-cell>
                <table:table-cell table:style-name="Table1.A1" office:value-type="string">
                  <text:p text:style-name="P8"/>
                </table:table-cell>
              </table:table-row>
              <table:table-row table:style-name="Table1.1">
                <table:table-cell table:style-name="Table1.A1" table:number-columns-spanned="2" office:value-type="string">
                  <text:p text:style-name="P5"/>
                </table:table-cell>
                <table:covered-table-cell/>
              </table:table-row>
            </table:table>
          </table:table-cell>
        </table:table-row>
        <table:table-row table:style-name="Table1.6">
          <table:table-cell table:style-name="Table1.A1" office:value-type="string">
            <text:h text:style-name="resume" text:outline-level="1">Interests</text:h>
          </table:table-cell>
          <table:table-cell table:style-name="Table1.A1" office:value-type="string">
            <text:list xml:id="list691496802" text:continue-list="list1103061343" text:style-name="WW8Num8">
              <text:list-item text:start-value="1">
                <text:p text:style-name="P9">Sleeping, eating, surviving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807in" fo:orphans="2" fo:widows="2" style:writing-mode="lr-tb"/>
      <style:text-properties style:use-window-font-color="true" style:font-name="Verdana" fo:font-size="8pt" fo:language="en" fo:country="US" style:font-name-asian="Times New Roman" style:font-size-asian="8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text-properties fo:font-variant="normal" fo:text-transform="none" fo:font-weight="bold" style:font-weight-asian="bold" style:font-size-complex="8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e-mail_20_address" style:display-name="e-mail address" style:family="paragraph" style:parent-style-name="Standard">
      <style:paragraph-properties fo:margin-top="0in" fo:margin-bottom="0.139in"/>
    </style:style>
    <style:style style:name="Position" style:family="paragraph" style:parent-style-name="Standard">
      <style:text-properties fo:font-weight="bold" style:font-weight-asian="bold"/>
    </style:style>
    <style:style style:name="Location" style:family="paragraph" style:parent-style-name="Standard">
      <style:text-properties fo:font-style="italic" style:font-style-asian="italic"/>
    </style:style>
    <style:style style:name="Dates" style:family="paragraph" style:parent-style-name="Standard">
      <style:paragraph-properties fo:text-align="end" style:justify-single-word="false"/>
    </style:style>
    <style:style style:name="bulleted_20_list" style:display-name="bulleted list" style:family="paragraph" style:parent-style-name="Standard" style:list-style-name="WW8Num8">
      <style:paragraph-properties fo:margin-left="0in" fo:margin-right="0in" fo:margin-top="0in" fo:margin-bottom="0.0555in" fo:text-indent="0in" style:auto-text-indent="false"/>
    </style:style>
    <style:style style:name="bulleted_20_list_20_last_20_item" style:display-name="bulleted list last item" style:family="paragraph" style:parent-style-name="bulleted_20_list">
      <style:paragraph-properties fo:margin-top="0in" fo:margin-bottom="0.1665in"/>
      <style:text-properties style:font-size-complex="10pt"/>
    </style:style>
    <style:style style:name="description" style:family="paragraph" style:parent-style-name="Standard">
      <style:paragraph-properties fo:margin-top="0in" fo:margin-bottom="0.111in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esume" style:family="paragraph" style:parent-style-name="Heading_20_1" style:default-outline-level="" style:list-style-name="">
      <style:paragraph-properties fo:background-color="transparent" style:snap-to-layout-grid="false">
        <style:background-image/>
      </style:paragraph-properties>
      <style:text-properties fo:font-size="8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fo:font-size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scription_2f_title" style:display-name="description/title" style:family="paragraph" style:parent-style-name="Standard">
      <style:paragraph-properties style:snap-to-layout-grid="false"/>
      <style:text-properties fo:font-style="italic" fo:font-weight="normal" style:font-style-asian="italic" style:font-weight-asian="normal" style:font-style-complex="italic" style:font-weight-complex="normal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fo:color="#000000" style:font-name="Symbol" fo:font-size="6pt" fo:font-style="normal" fo:font-weight="normal" style:font-size-asian="6pt" style:font-style-asian="normal" style:font-weight-asian="normal" style:font-size-complex="6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fo:color="#000000" style:font-name="Wingdings 2" fo:font-size="6pt" fo:font-style="normal" fo:font-weight="normal" style:font-size-asian="6pt" style:font-style-asian="normal" style:font-weight-asian="normal" style:font-size-complex="6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2z0" style:family="text">
      <style:text-properties style:font-name="Symbo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osition_20_Char_20_Char" style:display-name="Position Char Char" style:family="text" style:parent-style-name="Default_20_Paragraph_20_Font">
      <style:text-properties style:font-name="Verdana" fo:font-size="8pt" fo:language="en" fo:country="US" fo:font-weight="bold" style:font-size-asian="8pt" style:font-weight-asian="bold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3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3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3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3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Bullet_20_Symbols" style:num-suffix="." text:bullet-char="•">
        <style:list-level-properties text:space-before="0.05in" text:min-label-width="0.1in"/>
        <style:text-properties style:font-name="StarSymbol"/>
      </text:list-level-style-bullet>
      <text:list-level-style-bullet text:level="2" text:style-name="WW8Num8z1" style:num-suffix="." text:bullet-char="o">
        <style:list-level-properties text:space-before="0.2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0.3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0.4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0.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0.6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0.7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0.8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0.9in"/>
        <style:text-properties style:font-name="Wingdings"/>
      </text:list-level-style-bullet>
      <text:list-level-style-number text:level="10" style:num-suffix="." style:num-format="1">
        <style:list-level-properties text:space-before="1in"/>
      </text:list-level-style-number>
    </text:list-style>
    <text:list-style style:name="WW8Num9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">
        <style:list-level-properties text:min-label-width="0.2in"/>
        <style:text-properties style:font-name="Wingdings 2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3in" text:min-label-width="0.3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0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5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4.0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5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3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36" style:layout-grid-base-height="0.111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1-13T10:47:35</meta:creation-date>
    <meta:editing-cycles>10</meta:editing-cycles>
    <meta:editing-duration>PT02H09M42S</meta:editing-duration>
    <meta:initial-creator>cat </meta:initial-creator>
    <dc:date>2010-11-14T14:18:41</dc:date>
    <dc:creator>cat </dc:creator>
    <meta:document-statistic meta:table-count="1" meta:image-count="0" meta:object-count="0" meta:page-count="1" meta:paragraph-count="55" meta:word-count="224" meta:character-count="1256"/>
    <meta:user-defined meta:name="Info 1"/>
    <meta:user-defined meta:name="Info 2"/>
    <meta:user-defined meta:name="Info 3"/>
    <meta:user-defined meta:name="Info 4"/>
    <meta:user-defined meta:name="_TemplateID">TC063685361033</meta:user-defined>
    <meta:template xlink:type="simple" xlink:actuate="onRequest" xlink:title="ResumeTemplate-blue border-OOExtras" xlink:href="../../../home/cat/Files/Documents/Files/09-10/F10/resume%20upop/ResumeTemplate-blue%20border-OOExtras.odt" meta:date="2010-11-13T10:47:34"/>
  </office:meta>
</office:document-meta>
</file>